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138cm" fo:margin-right="0cm" fo:text-indent="-6.138cm" style:auto-text-indent="false" style:page-number="auto"/>
      <style:text-properties fo:font-size="14pt" fo:language="none" fo:country="none" fo:background-color="#d8d8d8" style:font-name-asian="標楷體" style:font-size-asian="14pt" style:language-asian="none" style:country-asian="none"/>
    </style:style>
    <style:style style:name="P2" style:family="paragraph" style:parent-style-name="Standard">
      <style:paragraph-properties fo:margin-top="0.212cm" fo:margin-bottom="0cm" fo:line-height="0.706cm"/>
    </style:style>
    <style:style style:name="P3" style:family="paragraph" style:parent-style-name="Standard">
      <style:paragraph-properties fo:margin-top="0.212cm" fo:margin-bottom="0cm" fo:line-height="0.706cm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margin-top="0.212cm" fo:margin-bottom="0cm" fo:line-height="0.988cm"/>
    </style:style>
    <style:style style:name="P5" style:family="paragraph" style:parent-style-name="Standard">
      <style:paragraph-properties fo:margin-top="0.212cm" fo:margin-bottom="0cm" fo:line-height="0.706cm"/>
      <style:text-properties style:font-name="新細明體" style:font-name-asian="標楷體"/>
    </style:style>
    <style:style style:name="P6" style:family="paragraph" style:parent-style-name="Standard">
      <style:paragraph-properties fo:margin-top="0.212cm" fo:margin-bottom="0cm" fo:line-height="0.706cm"/>
      <style:text-properties style:font-name="新細明體"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212cm" fo:margin-bottom="0cm" fo:line-height="0.706cm"/>
      <style:text-properties style:font-name="新細明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-0.212cm" fo:margin-top="0.212cm" fo:margin-bottom="0cm" fo:line-height="0.706cm" fo:text-indent="0cm" style:auto-text-indent="false"/>
    </style:style>
    <style:style style:name="P9" style:family="paragraph" style:parent-style-name="Standard">
      <style:paragraph-properties fo:margin-left="0cm" fo:margin-right="0cm" fo:margin-top="0.212cm" fo:margin-bottom="0cm" fo:line-height="0.706cm" fo:text-indent="2.223cm" style:auto-text-indent="false"/>
      <style:text-properties style:font-name="新細明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9.1cm" fo:margin-right="0cm" fo:line-height="0.741cm" fo:text-indent="-1.69cm" style:auto-text-indent="false"/>
    </style:style>
    <style:style style:name="P11" style:family="paragraph" style:parent-style-name="Standard">
      <style:paragraph-properties fo:margin-left="9.1cm" fo:margin-right="-0.141cm" fo:margin-top="0cm" fo:margin-bottom="0.635cm" fo:line-height="0.353cm" fo:text-indent="-1.69cm" style:auto-text-indent="false"/>
    </style:style>
    <style:style style:name="P12" style:family="paragraph" style:parent-style-name="Standard">
      <style:paragraph-properties fo:margin-left="7.41cm" fo:margin-right="0cm" fo:line-height="0.353cm" fo:text-indent="0cm" style:auto-text-indent="false"/>
    </style:style>
    <style:style style:name="P13" style:family="paragraph" style:parent-style-name="Standard">
      <style:paragraph-properties fo:margin-left="7.41cm" fo:margin-right="0cm" fo:line-height="0.706cm" fo:text-indent="0cm" style:auto-text-indent="false"/>
    </style:style>
    <style:style style:name="P14" style:family="paragraph" style:parent-style-name="Standard">
      <style:paragraph-properties fo:margin-left="7.41cm" fo:margin-right="0cm" fo:margin-top="0cm" fo:margin-bottom="0.212cm" fo:line-height="0.353cm" fo:text-indent="0cm" style:auto-text-indent="false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letter-spacing="-0.035cm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="新細明體" fo:font-size="14pt" style:font-name-asian="標楷體" style:font-size-asian="14pt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5.348cm" svg:y="-2.891cm" svg:width="2.339cm" svg:height="0.921cm" draw:z-index="1"><draw:text-box><text:p text:style-name="Standard"><text:span text:style-name="T2">增-附件</text:span>9</text:p></draw:text-box></draw:frame></text:p>
      <text:p text:style-name="P2"><text:span text:style-name="T9"><text:s text:c="11"/></text:span><text:span text:style-name="T12"><text:s/></text:span><text:span text:style-name="T4">旅客行李</text:span><text:span text:style-name="T12">轉讓書 </text:span></text:p>
      <text:p text:style-name="P8"><draw:line text:anchor-type="char" draw:z-index="0" draw:style-name="gr1" draw:text-style-name="P15" svg:x1="2.667cm" svg:y1="0.34cm" svg:x2="11.345cm" svg:y2="0.34cm"><text:p/></draw:line><text:span text:style-name="T13"> <text:s text:c="23"/></text:span><text:span text:style-name="T14"><text:s text:c="21"/></text:span><text:span text:style-name="T8">民國</text:span><text:span text:style-name="T15"> <text:s text:c="5"/></text:span><text:span text:style-name="T8">年</text:span><text:span text:style-name="T15"> <text:s text:c="3"/></text:span><text:span text:style-name="T8">月</text:span><text:span text:style-name="T15"> <text:s text:c="3"/></text:span><text:span text:style-name="T8">日</text:span></text:p>
      <text:p text:style-name="P3"/>
      <text:p text:style-name="P4"><text:span text:style-name="T10"><text:s text:c="4"/>讓與人</text:span><text:span text:style-name="T11"> <text:s text:c="15"/></text:span><text:span text:style-name="T10">於</text:span><text:span text:style-name="T11"> <text:s text:c="5"/></text:span><text:span text:style-name="T10">年</text:span><text:span text:style-name="T11"> <text:s text:c="5"/></text:span><text:span text:style-name="T10">月</text:span><text:span text:style-name="T11"> <text:s text:c="5"/></text:span><text:span text:style-name="T10">日自</text:span><text:span text:style-name="T11"> <text:s text:c="18"/></text:span><text:span text:style-name="T16">搭乘 </text:span><text:span text:style-name="T17"><text:s text:c="12"/></text:span><text:span text:style-name="T16">班機入境，所攜經海關留關待辦手續之物品（收據號碼</text:span><text:span text:style-name="T17"> <text:s text:c="4"/>　　　 <text:s text:c="5"/></text:span><text:span text:style-name="T16">）轉讓予</text:span><text:span text:style-name="T17">　　　 <text:s text:c="2"/>　　　　　</text:span><text:span text:style-name="T16">公司，有關該物品之一切報關、查驗、納稅、提領等事項，均由受讓人</text:span><text:span text:style-name="T17"> <text:s text:c="5"/>　　　　　　　　　</text:span><text:span text:style-name="T16">公司負責。</text:span></text:p>
      <text:p text:style-name="P5">　<text:tab/><text:tab/> <text:s/></text:p>
      <text:p text:style-name="P9">此　　致</text:p>
      <text:p text:style-name="P6">財政部關務署 <text:s text:c="4"/>關</text:p>
      <text:p text:style-name="P7"/>
      <text:p text:style-name="P10"><text:span text:style-name="T1">讓與人</text:span><text:span text:style-name="T1">：</text:span><text:span text:style-name="T1">旅客姓名</text:span></text:p>
      <text:p text:style-name="P11"><text:span text:style-name="T5"><text:s text:c="12"/>收件人(公司)</text:span><text:span text:style-name="T7"> <text:s text:c="24"/></text:span><text:span text:style-name="T1">(簽章)</text:span></text:p>
      <text:p text:style-name="P12"><text:span text:style-name="T1"><text:s text:c="8"/></text:span><text:span text:style-name="T1">護照號碼</text:span></text:p>
      <text:p text:style-name="P14"><text:span text:style-name="T1"><text:s text:c="8"/></text:span><text:span text:style-name="T5">身分證(公司)統一編號</text:span><text:span text:style-name="T6"> <text:s text:c="30"/></text:span></text:p>
      <text:p text:style-name="P13"><text:span text:style-name="T1"><text:s text:c="8"/>電話號碼</text:span><text:span text:style-name="T7"> <text:s text:c="59"/></text:span><text:span text:style-name="T1"><text:s text:c="46"/>受讓人：公司名稱</text:span><text:span text:style-name="T7"> <text:s text:c="26"/></text:span><text:span text:style-name="T1">(簽章)</text:span></text:p>
      <text:p text:style-name="P13"><text:span text:style-name="T1"><text:s text:c="8"/></text:span><text:span text:style-name="T5">負責人姓名</text:span><text:span text:style-name="T7"> <text:s text:c="25"/></text:span><text:span text:style-name="T1">(簽章)</text:span></text:p>
      <text:p text:style-name="P13"><text:span text:style-name="T1"><text:s text:c="8"/>公司地址</text:span><text:span text:style-name="T7"> <text:s text:c="59"/></text:span></text:p>
      <text:p text:style-name="P13"><text:span text:style-name="T1"><text:s text:c="8"/>電話號碼</text:span><text:span text:style-name="T7"> 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81cm" fo:margin-bottom="2.54cm" fo:margin-left="1.94cm" fo:margin-right="1.289cm" style:writing-mode="lr-tb" style:layout-grid-color="#c0c0c0" style:layout-grid-lines="35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關11003         旅客行李  轉  讓  書 </dc:title>
    <meta:initial-creator>thxp</meta:initial-creator>
    <meta:creation-date>2013-02-04T15:44:00</meta:creation-date>
    <dc:creator>7009</dc:creator>
    <dc:date>2013-02-04T15:44:00</dc:date>
    <meta:print-date>2010-05-21T16:24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167" meta:character-count="756"/>
    <meta:generator>OpenOffice/4.1.1$Win32 OpenOffice.org_project/411m6$Build-9775</meta:generator>
  </office:meta>
</office:document-meta>
</file>