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-0.002cm" fo:margin-right="-0.191cm" fo:line-height="1.058cm" fo:text-align="justify" style:justify-single-word="false" fo:text-indent="-0.002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-0.002cm" fo:margin-right="-0.191cm" fo:line-height="1.058cm" fo:text-align="justify" style:justify-single-word="false" fo:text-indent="-0.002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Standard" style:master-page-name="Standard">
      <style:paragraph-properties fo:margin-left="-0.002cm" fo:margin-right="-0.191cm" fo:line-height="1.058cm" fo:text-align="center" style:justify-single-word="false" fo:text-indent="-0.002cm" style:auto-text-indent="false" style:page-number="auto"/>
    </style:style>
    <style:style style:name="P6" style:family="paragraph" style:parent-style-name="Standard">
      <style:paragraph-properties fo:margin-left="-0.004cm" fo:margin-right="-0.191cm" fo:line-height="0.706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004cm" fo:margin-right="-0.191cm" fo:line-height="0.706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-0.004cm" fo:margin-right="-0.191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margin-left="0.243cm" fo:margin-right="-0.191cm" fo:line-height="0.882cm" fo:text-align="justify" style:justify-single-word="false" fo:text-indent="-0.247cm" style:auto-text-indent="false"/>
    </style:style>
    <style:style style:name="P10" style:family="paragraph" style:parent-style-name="Standard">
      <style:paragraph-properties fo:margin-left="0cm" fo:margin-right="0cm" fo:line-height="0.988cm" fo:text-indent="4.441cm" style:auto-text-indent="false"/>
    </style:style>
    <style:style style:name="P11" style:family="paragraph" style:parent-style-name="Standard">
      <style:paragraph-properties fo:margin-left="0cm" fo:margin-right="0cm" fo:line-height="0.988cm" fo:text-indent="4.445cm" style:auto-text-indent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6pt" fo:letter-spacing="-0.035cm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ff0000" fo:font-size="16pt" fo:letter-spacing="-0.035cm" style:font-name-asian="標楷體" style:font-size-asian="16pt" style:font-size-complex="16pt"/>
    </style:style>
    <style:style style:name="T10" style:family="text">
      <style:text-properties fo:color="#ff0000"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13.571cm" svg:y="-1.699cm" svg:width="2.538cm" svg:height="0.887cm" draw:z-index="0"><draw:text-box><text:p text:style-name="P1">增-附件11</text:p></draw:text-box></draw:frame><text:span text:style-name="T1">委　</text:span><text:span text:style-name="T1"> </text:span><text:span text:style-name="T1">　任　</text:span><text:span text:style-name="T1"> </text:span><text:span text:style-name="T1">　書</text:span></text:p>
      <text:p text:style-name="P6"/>
      <text:p text:style-name="P9"><text:span text:style-name="T3">　　 <text:s/></text:span><text:span text:style-name="T5">委</text:span><text:span text:style-name="T6">任人</text:span><text:span text:style-name="T4">（公司）</text:span><text:span text:style-name="T7"> <text:s text:c="20"/></text:span><text:span text:style-name="T6">於 </text:span><text:span text:style-name="T8"><text:s text:c="3"/></text:span><text:span text:style-name="T6">年 </text:span><text:span text:style-name="T8"><text:s text:c="2"/></text:span><text:span text:style-name="T6">月 </text:span><text:span text:style-name="T8"><text:s text:c="2"/></text:span><text:span text:style-name="T6">日由 <text:s text:c="7"/>班機出口貨物共乙批，茲委任</text:span><text:span text:style-name="T7"> <text:s text:c="11"/></text:span><text:span text:style-name="T6">以隨身行李方式報運出口並填具第 <text:s text:c="22"/>號出口報單向　貴關辦理報關手續，其於通關過程中應為之一切手續，諸如代繕及遞送報單、會同查驗貨物、簽證查驗結果、繳納稅費及提領放行之貨物等，受任人有為一切行為之權，並包括捨棄認諾與收受有關本批貨物之　貴關一切通知與稅款繳納稅費等文件，領取本批貨物之貨樣。委任人如嗣後擬對受任人之權限加以限制、撤回或予解除委任時，應以書面通知貴關，經　貴關書面同意後始發生效力，否則不得以其事項對抗 <text:s/>貴關。</text:span></text:p>
      <text:p text:style-name="P3">　　 此致</text:p>
      <text:p text:style-name="P4">財政部關務署○○關</text:p>
      <text:p text:style-name="P7"/>
      <text:p text:style-name="P10"><text:span text:style-name="T12">委任人：</text:span><text:span text:style-name="T10"> <text:s text:c="24"/></text:span><text:span text:style-name="T13">(蓋章)</text:span></text:p>
      <text:p text:style-name="P10"><text:span text:style-name="T12">負責人姓名：</text:span><text:span text:style-name="T10"> <text:s text:c="20"/></text:span><text:span text:style-name="T13">(蓋章)</text:span></text:p>
      <text:p text:style-name="P11">公司統一編號：</text:p>
      <text:p text:style-name="P10"><text:span text:style-name="T12">地址：</text:span><text:span text:style-name="T9"> </text:span></text:p>
      <text:p text:style-name="P10"><text:span text:style-name="T12">電話：</text:span><text:span text:style-name="T10"> </text:span></text:p>
      <text:p text:style-name="P12"><text:soft-page-break/>----------------------------------------</text:p>
      <text:p text:style-name="P10"><text:span text:style-name="T12">受任人：</text:span><text:span text:style-name="T8"> <text:s text:c="24"/></text:span><text:span text:style-name="T13">(簽章)</text:span></text:p>
      <text:p text:style-name="P10"><text:span text:style-name="T12">身分證統一編號：</text:span><text:span text:style-name="T9"> </text:span></text:p>
      <text:p text:style-name="P10"><text:span text:style-name="T12">地址：</text:span><text:span text:style-name="T9"> </text:span></text:p>
      <text:p text:style-name="P10"><text:span text:style-name="T12">電話：</text:span><text:span text:style-name="T11"> </text:span></text:p>
      <text:p text:style-name="P8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 　任　 　書</dc:title>
    <meta:initial-creator>thxp</meta:initial-creator>
    <meta:creation-date>2013-02-05T16:47:00</meta:creation-date>
    <dc:creator>7009</dc:creator>
    <dc:date>2013-02-05T16:47:00</dc:date>
    <meta:editing-cycles>2</meta:editing-cycles>
    <meta:editing-duration>PT1M</meta:editing-duration>
    <meta:document-statistic meta:table-count="0" meta:image-count="0" meta:object-count="0" meta:page-count="2" meta:paragraph-count="16" meta:word-count="309" meta:character-count="532"/>
    <meta:generator>OpenOffice/4.1.1$Win32 OpenOffice.org_project/411m6$Build-9775</meta:generator>
  </office:meta>
</office:document-meta>
</file>